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Zadanifontodlomka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Zadanifontodlomka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Zadanifontodlomka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41" style:family="table-column">
      <style:table-column-properties style:column-width="0.7361in" style:use-optimal-column-width="false"/>
    </style:style>
    <style:style style:name="TableColumn42" style:family="table-column">
      <style:table-column-properties style:column-width="1.943in" style:use-optimal-column-width="false"/>
    </style:style>
    <style:style style:name="TableColumn43" style:family="table-column">
      <style:table-column-properties style:column-width="1.3402in" style:use-optimal-column-width="false"/>
    </style:style>
    <style:style style:name="TableColumn44" style:family="table-column">
      <style:table-column-properties style:column-width="2.0437in" style:use-optimal-column-width="false"/>
    </style:style>
    <style:style style:name="TableColumn45" style:family="table-column">
      <style:table-column-properties style:column-width="0.6534in" style:use-optimal-column-width="false"/>
    </style:style>
    <style:style style:name="TableColumn46" style:family="table-column">
      <style:table-column-properties style:column-width="1.3402in" style:use-optimal-column-width="false"/>
    </style:style>
    <style:style style:name="TableColumn47" style:family="table-column">
      <style:table-column-properties style:column-width="1.3402in" style:use-optimal-column-width="false"/>
    </style:style>
    <style:style style:name="TableColumn48" style:family="table-column">
      <style:table-column-properties style:column-width="0.7902in" style:use-optimal-column-width="false"/>
    </style:style>
    <style:style style:name="Table40" style:family="table">
      <style:table-properties style:width="10.1875in" fo:margin-left="0.0145in" table:align="left"/>
    </style:style>
    <style:style style:name="TableRow49" style:family="table-row">
      <style:table-row-properties style:min-row-height="0.9729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73" style:parent-style-name="TableContents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min-row-height="0.2576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min-row-height="0.2458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min-row-height="0.2576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min-row-height="0.2458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min-row-height="0.2576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min-row-height="0.2576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min-row-height="0.2458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list-style-name="LFO1" style:family="paragraph">
      <style:paragraph-properties fo:text-align="justify"/>
    </style:style>
    <style:style style:name="P221" style:parent-style-name="Standard" style:family="paragraph">
      <style:paragraph-properties fo:text-align="justify" fo:margin-left="0.4916in" fo:text-indent="-0.4916in">
        <style:tab-stops/>
      </style:paragraph-properties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 fo:margin-left="0.4916in" fo:text-indent="-0.4916in">
        <style:tab-stops/>
      </style:paragraph-properties>
    </style:style>
    <style:style style:name="P226" style:parent-style-name="Standard" style:family="paragraph">
      <style:paragraph-properties fo:text-align="justify" fo:margin-left="0.4916in" fo:text-indent="-0.4916in">
        <style:tab-stops/>
      </style:paragraph-properties>
    </style:style>
    <style:style style:name="P227" style:parent-style-name="Standard" style:family="paragraph">
      <style:paragraph-properties fo:text-align="justify" fo:margin-left="0.4916in" fo:text-indent="-0.4916in">
        <style:tab-stops/>
      </style:paragraph-properties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8"/>GRAD DARUVAR <text:s text:c="161"/>OVMOGD-2</text:p>
      <text:p text:style-name="P2">GRADSKO IZBORNO POVJERENSTVO</text:p>
      <text:p text:style-name="P3"/>
      <text:p text:style-name="P4"/>
      <text:p text:style-name="P5"/>
      <text:p text:style-name="P6"/>
      <text:p text:style-name="P7"><text:s text:c="61"/></text:p>
      <text:p text:style-name="P8"/>
      <text:p text:style-name="P9"><text:span text:style-name="T10">P R I J E D L O G</text:span></text:p>
      <text:p text:style-name="P11">KANDIDACIJSKE LISTE GRUPE BIRAČA ZA ČLANOVE/ČLANICE VIJEĆA</text:p>
      <text:p text:style-name="P12"><text:s/>MJESNOG ODBORA</text:p>
      <text:p text:style-name="P13"/>
      <text:p text:style-name="P14"/>
      <text:p text:style-name="P15">VIJEĆE <text:s text:c="4"/>_____________________________________________________________________</text:p>
      <text:p text:style-name="P16"><text:span text:style-name="T17">(naziv mjesnog odbora)</text:span></text:p>
      <text:p text:style-name="P18"/>
      <text:p text:style-name="P19">Naziv liste <text:s text:c="3"/>____________________________________________________________________</text:p>
      <text:p text:style-name="P20"/>
      <text:p text:style-name="P21"/>
      <text:p text:style-name="P22"><text:s text:c="2"/>______________________________________________________________________________</text:p>
      <text:p text:style-name="P23">(<text:span text:style-name="T24">kandidacijska lista grupe birača, navesti ime i prezime i adresu nositelja)</text:span></text:p>
      <text:p text:style-name="P25">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Nositeljica/nositelj liste<text:s/><text:span text:style-name="T38">prva je predložena kandidatkinja/kandidat na listi.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Redni broj</text:p>
          </table:table-cell>
          <table:table-cell table:style-name="TableCell53">
            <text:p text:style-name="P54"/>
            <text:p text:style-name="P55"/>
            <text:p text:style-name="P56">Ime i prezime</text:p>
          </table:table-cell>
          <table:table-cell table:style-name="TableCell57">
            <text:p text:style-name="P58"/>
            <text:p text:style-name="P59"/>
            <text:p text:style-name="P60">Nacionalnost</text:p>
          </table:table-cell>
          <table:table-cell table:style-name="TableCell61">
            <text:p text:style-name="P62"/>
            <text:p text:style-name="P63">Adresa prijavljenog prebivališta</text:p>
          </table:table-cell>
          <table:table-cell table:style-name="TableCell64">
            <text:p text:style-name="P65"/>
            <text:p text:style-name="P66">Datum rođenja</text:p>
          </table:table-cell>
          <table:table-cell table:style-name="TableCell67">
            <text:p text:style-name="P68"/>
            <text:p text:style-name="P69"/>
            <text:p text:style-name="P70"><text:s text:c="2"/>OIB</text:p>
          </table:table-cell>
          <table:table-cell table:style-name="TableCell71">
            <text:p text:style-name="P72"/>
            <text:p text:style-name="P73">Broj važeće osobne iskaznice</text:p>
          </table:table-cell>
          <table:table-cell table:style-name="TableCell74">
            <text:p text:style-name="P75"/>
            <text:p text:style-name="P76"/>
            <text:p text:style-name="P77">Spol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M <text:s text:c="9"/>Ž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M <text:s text:c="9"/>Ž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M <text:s text:c="9"/>Ž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M <text:s text:c="9"/>Ž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M <text:s text:c="9"/>Ž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M <text:s text:c="9"/>Ž</text:p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M <text:s text:c="9"/>Ž</text:p>
          </table:table-cell>
        </table:table-row>
      </table:table>
      <text:p text:style-name="P197"/>
      <text:p text:style-name="P198"/>
      <text:p text:style-name="P199">Ime i prezime i potpis prva tri birača – potpisnika kandidacijske liste grupe birača</text:p>
      <text:p text:style-name="P200"/>
      <text:p text:style-name="P201">1. ________________________________________________</text:p>
      <text:p text:style-name="P202"/>
      <text:p text:style-name="P203">2.________________________________________________</text:p>
      <text:p text:style-name="P204"/>
      <text:p text:style-name="P205">3. _______________________________________________</text:p>
      <text:p text:style-name="P206"/>
      <text:p text:style-name="P207"/>
      <text:p text:style-name="P208">U _______________________________________________ <text:s/>2026. <text:s text:c="31"/></text:p>
      <text:p text:style-name="P209"/>
      <text:p text:style-name="P210"><text:s text:c="10"/>(mjesto i datum)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NAPOMENA:</text:p>
      <text:p text:style-name="P219"/>
      <text:list text:style-name="LFO1" text:continue-numbering="true">
        <text:list-item>
          <text:p text:style-name="P220">Ovaj obrazac namijenjen je za predlaganje kandidata za izbor članova Vijeća mjesnih odbora na području Grada Daruvara koje predlažu birači.</text:p>
        </text:list-item>
      </text:list>
      <text:p text:style-name="P221">2.<text:s/><text:tab/>U prijedlogu liste kandidati moraju biti poredani od rednog broja 1. do zaključno rednog broja koliko se članova vijeća za pojedini mjesni odbor bira putem kandidacijske liste.</text:p>
      <text:p text:style-name="P222">3.<text:s/><text:tab/>U vijeće MO Doljani, Donji Daruvar, Vrbovac – Markovac bira se 7 članova.</text:p>
      <text:p text:style-name="P223"><text:tab/>U vijeće MO Daruvarski vinogradi, Gornji Daruvar, Lipovac Majur, Ljudevit Selo bira se 5 članova.</text:p>
      <text:p text:style-name="P224">4.<text:tab/>Naziv liste je "Kandidacijska lista grupe birača", a nositelj je prvi predloženi kandidat na listi.</text:p>
      <text:p text:style-name="P225">5.<text:tab/>Kada birači kao ovlašteni predlagatelji predlažu kandidacijsku listu grupe birača, za pravovaljanost liste dužni su prikupiti 20 potpisa (čl. 9. Odluke o provedbi izbora u mjesnim odborima Grada Daruvara)</text:p>
      <text:p text:style-name="P226">6.<text:s/><text:tab/>Prijedlog kandidature za izbor kandidata s kandidacijske liste mogu pravovaljano podržati samo birači s prebivalištem na području <text:s/>mjesnog odbora <text:s/>za čije se vijeće izbori provode.</text:p>
      <text:p text:style-name="P227">7.<text:s/><text:tab/>Prijedlog kandidacijske liste zajedno s očitovanjem svih kandidata o prihvaćanju kandidature (Obrazac OVMOGD 3) i potpisom birača koji <text:s/>podržavaju kandidacijsku listu grupe birača (Obrazac OVMOGD 2/1) podnosi se Gradskom izbornom povjerenstvu Grada Daruvara, u roku koji propisuje Gradsko izborno povjerenstvo Obvezatnim uputama broj 1, do 20. 03. 2026. godine do 24:00 sata.</text:p>
      <text:p text:style-name="P228">8.<text:s/><text:tab/>Podnositelji prijave kandidacijske liste grupe birača su prva ti po redu potpisnika kandidacijske liste grupe birača, koji potpisuju ovaj prijedlog.</text:p>
      <text:p text:style-name="P229">9.<text:s/><text:tab/>Obrazac treba popuniti čitko tiskanim slovima.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enka </meta:initial-creator>
    <dc:creator>Grad Daruvar</dc:creator>
    <meta:creation-date>2014-01-13T14:07:00Z</meta:creation-date>
    <dc:date>2026-03-12T07:24:00Z</dc:date>
    <meta:print-date>2014-01-21T08:31:00Z</meta:print-date>
    <meta:template xlink:href="Normal" xlink:type="simple"/>
    <meta:editing-cycles>16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62" meta:character-count="3093" meta:row-count="21" meta:non-whitespace-character-count="2637"/>
  </office:meta>
</office:document-meta>
</file>